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055f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0">INFORMACJA</text:p>
      <text:p text:style-name="P10"/>
      <text:p text:style-name="P10"/>
      <text:p text:style-name="P1">Uchwała nr V/60/11 z dnia 23 lutego 2011r.</text:p>
      <text:p text:style-name="P1">w sprawie zasad i trybu wynajmowania lokali wchodzących w skład mieszkaniowego zasobu Gminy Bielawa</text:p>
      <text:p text:style-name="P1"/>
      <text:p text:style-name="P3"/>
      <text:p text:style-name="P3"/>
      <text:p text:style-name="P11"/>
      <text:p text:style-name="P2">Za osoby spełniające warunki do oddania w najem na czas nieoznaczony lokalu z mieszkaniowego zasobu Gminy Bielawa uznaje się osoby, które w okresie pełnych trzech miesięcy kalendarzowych poprzedzających datę złożenia wymaganego wniosku udokumentują, że średni dochód na jednego członka gospodarstwa domowego <text:span text:style-name="T1">od 1 marca 2017r. wynosi</text:span>: </text:p>
      <text:p text:style-name="P2"/>
      <text:p text:style-name="P2"/>
      <text:p text:style-name="P4"/>
      <text:p text:style-name="P5">w jednoosobowym gospodarstwie domowym wynosi od 100-350% najniższej emerytury tj.:</text:p>
      <text:p text:style-name="P5"/>
      <text:p text:style-name="P5"/>
      <text:p text:style-name="P7">od <text:span text:style-name="T1">1000,00</text:span>zł. <text:s text:c="9"/>do <text:span text:style-name="T1">3500</text:span>,0<text:span text:style-name="T1">0</text:span>zł.</text:p>
      <text:p text:style-name="P7"/>
      <text:p text:style-name="P7"/>
      <text:p text:style-name="P9"/>
      <text:p text:style-name="P5">w wieloosobowym gospodarstwie domowym wynosi 75-210% najniższej emerytury tj.:</text:p>
      <text:p text:style-name="P5"/>
      <text:p text:style-name="P5"/>
      <text:p text:style-name="P7">od <text:span text:style-name="T1">750,00</text:span>zł. <text:s text:c="9"/><text:span text:style-name="T1">d</text:span>o <text:span text:style-name="T1">2100,00</text:span>zł.</text:p>
      <text:p text:style-name="P6"/>
      <text:p text:style-name="P5"/>
      <text:p text:style-name="P5"/>
      <text:p text:style-name="P5"/>
      <text:p text:style-name="P12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9T12:04:26.54</meta:creation-date>
    <meta:print-date>2017-02-27T13:29:46.872000000</meta:print-date>
    <dc:date>2017-02-27T13:41:54.571000000</dc:date>
    <meta:editing-duration>PT1H44M1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8" meta:word-count="96" meta:character-count="716" meta:non-whitespace-character-count="609"/>
  </office:meta>
</office:document-meta>
</file>